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bileum avond autogarage Kleverlaan op 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8 juni 2016   </text:p>
            <text:p text:style-name="common-al">Vergunningszaak: 			 APV vergunning</text:p>
            <text:p text:style-name="common-al">Dossiernummer:			 APV16/00154</text:p>
            <text:p text:style-name="common-al">Locatie:				 Rijksweg 154a te Limmen</text:p>
            <text:p text:style-name="common-al">Activiteit:				 melding klein evenement  jubileum avond autogarage Kleverlaa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219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9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9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jubileum avond autogarage Kleverlaan op 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92</meta:user-defined>
    <meta:user-defined meta:name="OVERHEIDop.GmbID/DC.identifier">gmb-2016-921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154a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102 510076</meta:user-defined>
    <meta:user-defined meta:name="OVERHEIDop.versieInformatie"/>
  </office:meta>
</office:document-meta>
</file>