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08-06-2016 </text:p>
            <text:p text:style-name="common-al">Locatie: J.F. Kennedylaan in Bunnik</text:p>
            <text:p text:style-name="common-al">Zaaknummer: 391864</text:p>
            <text:p text:style-name="common-al">Activiteit: het leggen en houden van kabels en leidingen</text:p>
            <text:p text:style-name="common-al">Bestuursorgaan: college van burgemeester en wethouders</text:p>
            <text:p text:style-name="common-al">Datum verzending besluit: 28-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219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9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gedrukgasleiding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90</meta:user-defined>
    <meta:user-defined meta:name="OVERHEIDop.GmbID/DC.identifier">gmb-2016-92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C 8</meta:user-defined>
    <meta:user-defined meta:name="OVERHEIDop.woonplaats">Bunnik</meta:user-defined>
    <meta:user-defined meta:name="OVERHEIDop.straatnaam">J.F. Kennedy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16 453278</meta:user-defined>
    <meta:user-defined meta:name="OVERHEIDop.versieInformatie"/>
  </office:meta>
</office:document-meta>
</file>