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Tijdelijke geslotenverklaring en verplaatsing algemene gehandicaptenparkeerplaats, kermis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8 januari 2016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vet">
              <text:span text:style-name="nadrukcur">Tijdelijke geslotenverklaring en verplaatsing algemene gehandicaptenparkeerplaats kermis Koningshoek</text:span>
            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verkeersbesluiten (3144 BA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21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1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1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Tijdelijke geslotenverklaring en verplaatsing algemene gehandicaptenparkeerplaats, kermis Koningshoe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219</meta:user-defined>
    <meta:user-defined meta:name="OVERHEIDop.GmbID/DC.identifier">gmb-2016-92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402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