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ortherweg/Kruklandsweg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6 is onderstaande aanvraag buiten behandeling gesteld en aan de aanvrager bekendgemaakt:</text:p>
            <text:p text:style-name="common-al">Dortherweg/Kruklandsweg Epse, het verwijderen van een voormalige waterkering, nr. 2016-00831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218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ortherweg/Kruklandsweg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189</meta:user-defined>
    <meta:user-defined meta:name="OVERHEIDop.GmbID/DC.identifier">gmb-2016-92189</meta:user-defined>
    <meta:user-defined meta:name="OVERHEID.TaxonomieBeleidsagenda/OVERHEID.category">Ruimte en infrastructuur | Organisatie en beleid</meta:user-defined>
    <meta:user-defined meta:name="OVERHEIDop.referentienummer">2016-00831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228 471133</meta:user-defined>
    <meta:user-defined meta:name="OVERHEIDop.versieInformatie"/>
  </office:meta>
</office:document-meta>
</file>