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inzameling hele gemeente  - Dorcas Aid Internation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 gemeente – toestemming is verleend aan Dorcas Aid International voor het houden van een voedselinzameling van 31 oktober tot en met 5 november 2016<text:span text:style-name="nadrukcur"> – </text:span>verzonden 4 juli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indienen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via het E-formulier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gebruik van het E-formulier, dan geldt uw DigiD als handtekening.</text:p>
              </text:list-item>
            </text:list>
            <text:p text:style-name="common-al"> 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218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8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8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inzameling hele gemeente  - Dorcas Aid Internation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188</meta:user-defined>
    <meta:user-defined meta:name="OVERHEIDop.GmbID/DC.identifier">gmb-2016-921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Vergunning inzameling|exb-2016-22998</meta:user-defined>
    <meta:user-defined meta:name="OVERHEID.EPSG28992/DC.spatial">112089 467086</meta:user-defined>
    <meta:user-defined meta:name="OVERHEIDop.versieInformatie"/>
  </office:meta>
</office:document-meta>
</file>