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verordening Re-integratieverordeningParticipatiewe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Wijziging van de re-integratieverordening Participatiewet, IOAW en IOAZ gemeente Landsmeer 2015;</text:p>
            <text:p text:style-name="al">gelet op artikel 8a, eerste lid onder a, c, d en e en tweede lid, en artikel 10b, vierde lid van de Participatiewet,</text:p>
          </text:section>
          <text:section text:name="artikel_id1-3-2-2-2" text:style-name="artikel">
            <text:p text:style-name="artikel_kop_titel"><text:span text:style-name="artikel_kop_label">Artikel</text:span> <text:span text:style-name="artikel_kop_nr">I</text:span> </text:p>
            <text:p text:style-name="al">A.Artikel 11 komt te luiden:</text:p>
          </text:section>
          <text:section text:name="artikel_id1-3-2-2-3" text:style-name="artikel">
            <text:p text:style-name="artikel_kop_titel"><text:span text:style-name="artikel_kop_label">Artikel</text:span> <text:span text:style-name="artikel_kop_nr">11.</text:span> Werkvoorzieningen</text:p>
            <text:p text:style-name="al">1.Het college kan aan een persoon behorend tot de doelgroep, die arbeid verricht of gaat verrichten, werkvoorzieningen toekennen die strekken tot behoud, herstel of</text:p>
            <text:p text:style-name="al">bevordering van de mogelijkheid tot het verrichten van arbeid. Onder werk-voorzieningen worden verstaan:</text:p>
            <text:list text:style-name="id1-3-2-2-3-4">
              <text:list-item text:style-override="id1-3-2-2-3-4-1">
                <text:number>a.</text:number>
                <text:p text:style-name="al">vervoersvoorzieningen die er toe strekken dat de belanghebbende zijn werkplek kan bereiken;</text:p>
              </text:list-item>
              <text:list-item text:style-override="id1-3-2-2-3-4-2">
                <text:number>b.</text:number>
                <text:p text:style-name="al">aard- en nagelvaste werkplekaanpassingen bij de werkgever ten behoeve van</text:p>
              </text:list-item>
            </text:list>
            <text:p text:style-name="al">arbeidsgehandicapten,</text:p>
            <text:p text:style-name="al">2.Het college kan bij nadere regels bepalen dat voor een werkvoorziening een eigen</text:p>
            <text:p text:style-name="al">bijdrage is verschuldigd of dat een voorziening niet wordt verstrekt of wordt beëindigd</text:p>
            <text:p text:style-name="al">indien het (gezins) inkomen of vermogen van de belanghebbende meer bedraagt dan een door het college vast te stellen bedrag.</text:p>
            <text:list text:style-name="id1-3-2-2-3-9">
              <text:list-item text:style-override="id1-3-2-2-3-9-1">
                <text:number>3.</text:number>
                <text:p text:style-name="al">Het college stelt nadere regels inzake de voorwaarden, aard, inhoud en omvang van de werkvoorzieningen.</text:p>
                <text:list text:style-name="id1-3-2-2-3-9-1-3">
                  <text:list-item text:style-override="id1-3-2-2-3-9-1-3-1">
                    <text:number>B.</text:number>
                    <text:p text:style-name="al">Na artikel 15 worden de volgende artikelen toegevoegd, luidende:</text:p>
                  </text:list-item>
                </text:list>
              </text:list-item>
            </text:list>
          </text:section>
          <text:section text:name="artikel_id1-3-2-2-4" text:style-name="artikel">
            <text:p text:style-name="artikel_kop_titel"><text:span text:style-name="artikel_kop_label">Artikel</text:span> <text:span text:style-name="artikel_kop_nr">15a.</text:span> Premie arbeidsinschakeling</text:p>
            <text:p text:style-name="al">1.Het college kan een of twee maal per jaar een premie toekennen aan iemand van de doelgroep, voor zover dit naar het oordeel van het college bijdraagt aan zijn</text:p>
            <text:p text:style-name="al">arbeidsinschakeling.</text:p>
            <text:p text:style-name="al">2.Het college stelt nadere regels vast voor de hoogte en de voorwaarden die aan de premie worden verbonden.</text:p>
          </text:section>
          <text:section text:name="artikel_id1-3-2-2-5" text:style-name="artikel">
            <text:p text:style-name="artikel_kop_titel"><text:span text:style-name="artikel_kop_label">Artikel</text:span> <text:span text:style-name="artikel_kop_nr">15b.</text:span> Detacheringsbanen</text:p>
            <text:p text:style-name="al">1.Het college kan aan een persoon die behoort tot de doelgroep een dienstverband</text:p>
            <text:p text:style-name="al">aanbieden, gericht op arbeidsinschakeling.</text:p>
            <text:list text:style-name="id1-3-2-2-5-4">
              <text:list-item text:style-override="id1-3-2-2-5-4-1">
                <text:number>2.</text:number>
                <text:p text:style-name="al">Het college kan een organisatie aanwijzen die in opdracht van of namens de gemeente het werkgeverschap voor de banen, zoals bedoeld in het eerste lid, uitvoert.</text:p>
              </text:list-item>
              <text:list-item text:style-override="id1-3-2-2-5-4-2">
                <text:number>3.</text:number>
                <text:p text:style-name="al">De werknemer wordt voor het verrichten van arbeid gedetacheerd bij een organisatie. De detachering wordt vastgelegd in een schriftelijke overeenkomst tussen zowel de werkgever en de inlenende organisatie, als tussen de werknemer en de inlenende organisatie.</text:p>
              </text:list-item>
            </text:list>
          </text:section>
          <text:section text:name="artikel_id1-3-2-2-6" text:style-name="artikel">
            <text:p text:style-name="artikel_kop_titel"><text:span text:style-name="artikel_kop_label">Artikel</text:span> <text:span text:style-name="artikel_kop_nr">15c.</text:span> Overige voorzieningen</text:p>
            <text:p text:style-name="al">1.Het college kan een persoon uit de doelgroep een vergoeding verstrekken voor</text:p>
            <text:p text:style-name="al">noodzakelijke extra kosten die gemaakt worden in het kader van een traject gericht op arbeidsinschakeling.</text:p>
          </text:section>
          <text:section text:name="artikel_id1-3-2-2-7" text:style-name="artikel">
            <text:p text:style-name="artikel_kop_titel"><text:span text:style-name="artikel_kop_label">Artikel</text:span> <text:span text:style-name="artikel_kop_nr">15d.</text:span> Innovatie</text:p>
            <text:list text:style-name="id1-3-2-2-7-2">
              <text:list-item text:style-override="id1-3-2-2-7-2-1">
                <text:number>1.</text:number>
                <text:p text:style-name="al">Het college kan, als experiment in het kader van het onderzoeken en toepassen van mogelijkheden om de participatie te bevorderen, afwijken van het bepaalde in deze verordening.</text:p>
              </text:list-item>
              <text:list-item text:style-override="id1-3-2-2-7-2-2">
                <text:number>2.</text:number>
                <text:p text:style-name="al">De duur van een experiment als bedoeld in het eerste lid is ten hoogste drie jaar.</text:p>
              </text:list-item>
              <text:list-item text:style-override="id1-3-2-2-7-2-3">
                <text:number>3.</text:number>
                <text:p text:style-name="al">Indien het experiment noodzaakt tot bijstelling van deze verordening kan de periode zoals genoemd in het tweede lid worden verlengd tot aan het moment van</text:p>
              </text:list-item>
            </text:list>
            <text:p text:style-name="al">inwerkingtreding van de bijstelling.</text:p>
          </text:section>
          <text:section text:name="artikel_id1-3-2-2-8" text:style-name="artikel">
            <text:p text:style-name="artikel_kop_titel"><text:span text:style-name="artikel_kop_label">Artikel</text:span> <text:span text:style-name="artikel_kop_nr">II</text:span> </text:p>
            <text:p text:style-name="al">Deze verordening treedt in werking op de dag na bekendmaking.</text:p>
            <text:p text:style-name="al">Aldus besloten in de openbare vergadering van de raad van de gemeente Landsmeer gehouden op 23 juni 2016.</text:p>
            <text:p text:style-name="al">De raad voornoemd,</text:p>
            <text:p text:style-name="al">Mw. Mr. A.C. Nienhuis				Mw. E. van der Voorde</text:p>
            <text:p text:style-name="al">Voorzitter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smeer.</text:p>
            </table:table-cell>
            <table:table-cell office:value-type="string" table:style-name="header.C">
              <text:p text:style-name="headerright"><text:span text:style-name="nr">Nr. 92177</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177</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177</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Re-integratieverordeningParticipatiew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177</meta:user-defined>
    <meta:user-defined meta:name="OVERHEIDop.GmbID/DC.identifier">gmb-2016-92177</meta:user-defined>
    <meta:user-defined meta:name="OVERHEID.TaxonomieBeleidsagenda/OVERHEID.category">Zorg en gezondheid | Organisatie en beleid</meta:user-defined>
    <meta:user-defined meta:name="OVERHEID.Gemeente/DC.spatial">Landsmeer</meta:user-defined>
    <meta:user-defined meta:name="OVERHEID.Organisatietype/OVERHEID.organisationType">gemeente</meta:user-defined>
    <meta:user-defined meta:name="OVERHEID.Gemeente/DC.creator">Landsmeer</meta:user-defined>
    <dc:language>nl</dc:language>
    <meta:user-defined meta:name="OVERHEID.Informatietype/DC.type">officiële publicatie</meta:user-defined>
    <meta:user-defined meta:name="OVERHEID.Gemeente/OVERHEID.authority">Landsmeer</meta:user-defined>
    <meta:user-defined meta:name="OVERHEID.Gemeente/DCTERMS.publisher">Landsmeer</meta:user-defined>
    <meta:user-defined meta:name="OVERHEIDgvop.Informatietype/DC.type">Verordeningen</meta:user-defined>
    <meta:user-defined meta:name="OVERHEIDop.versieInformatie"/>
  </office:meta>
</office:document-meta>
</file>