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sluiting openbare weg Conradpark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fsluiting Nieuwveen, Conradpark - ANWB streetwise les</text:p>
            <text:p text:style-name="common-al">Conradpark, Nieuwveen – melding is ontvangen voor het afsluiten van het Conradpark op 30 augustus 2016 van 08.00 tot en met 11.00 uur voor het houden van een ANWB streetwise les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217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7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7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fsluiting openbare weg Conradpark Nieuw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174</meta:user-defined>
    <meta:user-defined meta:name="OVERHEIDop.GmbID/DC.identifier">gmb-2016-9217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6.1429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</meta:user-defined>
    <meta:user-defined meta:name="OVERHEIDop.woonplaats">Nieuwveen</meta:user-defined>
    <meta:user-defined meta:name="OVERHEIDop.straatnaam">Conradpar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1819 467648</meta:user-defined>
    <meta:user-defined meta:name="OVERHEIDop.versieInformatie"/>
  </office:meta>
</office:document-meta>
</file>