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Afgehandelde omgevingsvergunning, het plaatsen van een dakraam   aan de voorkant van de woning, Graaf Adolfstraat 6 te Utrecht,   HZ_WABO-16-17899</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aaf Adolfstraat 6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1789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plaatsen van een dakraam aan de voorkant van de woning</text:p>
                  </table:table-cell>
                </table:table-row>
                <table:table-row table:style-name="row">
                  <table:table-cell table:style-name="entry" table:number-rows-spanned="1" table:number-columns-spanned="1">
                    <text:p text:style-name="table_al">Datum besluit: 04-07-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217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7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7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raam   aan de voorkant van de woning, Graaf Adolfstraat 6 te Utrecht,   HZ_WABO-16-178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172</meta:user-defined>
    <meta:user-defined meta:name="OVERHEIDop.GmbID/DC.identifier">gmb-2016-921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3VT 6</meta:user-defined>
    <meta:user-defined meta:name="OVERHEIDop.woonplaats">Utrecht</meta:user-defined>
    <meta:user-defined meta:name="OVERHEIDop.straatnaam">Graaf Adolf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8358 455997</meta:user-defined>
    <meta:user-defined meta:name="OVERHEIDop.versieInformatie"/>
  </office:meta>
</office:document-meta>
</file>