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office:automatic-styles>
  <office:body>
    <office:text>
      <text:p text:style-name="new_page_staatscourant"/>
      <text:p text:style-name="single-kop-titel">Nieuwe aanvraag omgevingsvergunning,   het bouwen van een tafelconstructie ten behoeve van de Uithoflijn, voormalig   busstation/taxistandplaats zuidzijde station te Utrecht, HZ_WABO-16-21422</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ormalig busstation/taxistandplaats zuidzijde station te   Ut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2142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bouwen van een tafelconstructie ten behoeve van de   Uithoflijn</text:p>
                  </table:table-cell>
                </table:table-row>
                <table:table-row table:style-name="row">
                  <table:table-cell table:style-name="entry" table:number-rows-spanned="1" table:number-columns-spanned="1">
                    <text:p text:style-name="table_al">Datum ontvangst aanvraag: 04-07-2016</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92165</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165</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165</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tafelconstructie ten behoeve van de Uithoflijn, voormalig   busstation/taxistandplaats zuidzijde station te Utrecht, HZ_WABO-16-214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165</meta:user-defined>
    <meta:user-defined meta:name="OVERHEIDop.GmbID/DC.identifier">gmb-2016-921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meta:user-defined>
    <meta:user-defined meta:name="OVERHEIDop.woonplaats">Utrecht</meta:user-defined>
    <meta:user-defined meta:name="OVERHEIDop.straatnaam">Stationsplateau</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071 455879</meta:user-defined>
    <meta:user-defined meta:name="OVERHEIDop.versieInformatie"/>
  </office:meta>
</office:document-meta>
</file>