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Mandaatbesluit Coevorden 2016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oevorden;</text:p>
            <text:p text:style-name="al">gelezen het voorstel van de afdeling Bedrijfsvoering, team Advies en Middelen d.d. 16 juni 2016;</text:p>
            <text:p text:style-name="al">overwegende, dat het gewenst is het mandaatbesluit Coevorden 2016 te wijzigen;</text:p>
            <text:p text:style-name="al">gelet op artikel 160 Gemeentewet; Afdeling 10.1.1. van de Algemene wet bestuursrecht en het Organisatiebesluit gemeente Coevorden 2016;</text:p>
            <text:p text:style-name="al"/>
            <text:p text:style-name="al">besluit: </text:p>
            <text:p text:style-name="al"/>
            <text:p text:style-name="al">vast te stellen de navolgende </text:p>
            <text:p text:style-name="al"/>
            <text:p text:style-name="al">wijziging van het Mandaatbesluit Coevorden 2016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Het mandaatbesluit Coevorden 2016 wordt als volgt gewijzigd:</text:p>
            <text:p text:style-name="al"/>
            <text:p text:style-name="al">A. In Bijlage 1 onderdeel publiekrechtelijke bevoegdheden vervalt volgnummer 8. “Het nemen van een gunningsbesluit indien de opdracht niet wordt gegund aan de economisch meest voordelige inschrijving”.</text:p>
            <text:p text:style-name="al">B. In bijlage 1 onderdeel privaatrechtelijk bevoegdheden vervallen:</text:p>
            <text:p text:style-name="al">-  volgnummer 4. “Het besluiten tot inkoop van diensten en leveringen met een geraamde waarde groter dan € 100.000 en werken met een geraamde waarde groter dan € 400.000”.</text:p>
            <text:p text:style-name="al">-  volgnummer 5. “Het aangaan van financiële verplichtingen met een geraamde waarde groter dan € 1.000.000”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met ingang van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1 juni 2016,</text:span></text:p>
            <text:p><text:span text:style-name="functie">De secretaris, De burgemeester</text:span></text:p>
            <text:p><text:span text:style-name="functie"/></text:p>
            <text:p><text:span text:style-name="functie"/></text:p>
            <text:p><text:span text:style-name="functie">M.N.J. Broers  B.J. Bouw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216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Mandaatbesluit Coevorden 2016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63</meta:user-defined>
    <meta:user-defined meta:name="OVERHEIDop.GmbID/DC.identifier">gmb-2016-92163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art. 160 lid 1 Gemw;1.0:c:BWBR0005416&amp;artikel=160&amp;lid=1&amp;g=2016-02-01</meta:user-defined>
    <meta:user-defined meta:name="DC.source">afdeling 10.1.1 Awb;1.0:c:BWBR0005537&amp;afdeling=10.1.1&amp;g=2016-05-20</meta:user-defined>
    <meta:user-defined meta:name="DC.source">;http://decentrale.regelgeving.overheid.nl/cvdr/XHTMLoutput/Historie/Coevorden/389072/389072_2.html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Verordeningen</meta:user-defined>
    <meta:user-defined meta:name="OVERHEIDop.versieInformatie"/>
  </office:meta>
</office:document-meta>
</file>