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131,135,301,311, en 141 t/m 277 (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veranderen 1<text:span text:style-name="sup">e</text:span> verdieping van stadsdeelhart Anklaar blok 1 (wijz.verl.verg.)</text:p>
            <text:p text:style-name="common-al">Datum verzending: 6 juli 2016</text:p>
            <text:p text:style-name="common-al">Wabonummer: D16/01311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216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6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6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raplein 131,135,301,311, en 141 t/m 277 (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60</meta:user-defined>
    <meta:user-defined meta:name="OVERHEIDop.GmbID/DC.identifier">gmb-2016-92160</meta:user-defined>
    <meta:user-defined meta:name="OVERHEID.TaxonomieBeleidsagenda/OVERHEID.category">Ruimte en infrastructuur | Organisatie en beleid</meta:user-defined>
    <meta:user-defined meta:name="OVERHEIDop.referentienummer">D16/01311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EJ 149</meta:user-defined>
    <meta:user-defined meta:name="OVERHEIDop.woonplaats">Apeldoorn</meta:user-defined>
    <meta:user-defined meta:name="OVERHEIDop.straatnaam">Opera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98 471408</meta:user-defined>
    <meta:user-defined meta:name="OVERHEIDop.versieInformatie"/>
  </office:meta>
</office:document-meta>
</file>