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slaapkamer in een bestaande aanbouw, Ganzeweide 10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slaapkamer in een bestaande aanbouw, Ganzeweide 101, 6413 GC te Heerlen (datum besluit 04-07-2016</text:span>
            <text:span text:style-name="nadrukvet">, dossiernummer </text:span>
            <text:span text:style-name="nadrukvet">Z-161155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15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5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5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slaapkamer in een bestaande aanbouw, Ganzeweide 1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57</meta:user-defined>
    <meta:user-defined meta:name="OVERHEIDop.GmbID/DC.identifier">gmb-2016-92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GC 101</meta:user-defined>
    <meta:user-defined meta:name="OVERHEIDop.woonplaats">Heerlen</meta:user-defined>
    <meta:user-defined meta:name="OVERHEIDop.straatnaam">Ganzewei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687 325343</meta:user-defined>
    <meta:user-defined meta:name="OVERHEIDop.versieInformatie"/>
  </office:meta>
</office:document-meta>
</file>