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Framboze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akopbouw op de woning Frambozenstraat 2</text:p>
            <text:p text:style-name="common-al"/>
            <text:p text:style-name="common-al">Ons kenmerk: 20161004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rambozenstraat 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9215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5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5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Frambozenstraat 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52</meta:user-defined>
    <meta:user-defined meta:name="OVERHEIDop.GmbID/DC.identifier">gmb-2016-92152</meta:user-defined>
    <meta:user-defined meta:name="DCTERMS.abstract">Het plaatsen van een dakopbouw op de woning Frambozenstraat 2</meta:user-defined>
    <meta:user-defined meta:name="OVERHEIDop.referentienummer">201610043/602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4XM 2</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7522.348 453879.545</meta:user-defined>
    <meta:user-defined meta:name="OVERHEIDop.versieInformatie"/>
  </office:meta>
</office:document-meta>
</file>