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ldorpstraat 566 en 5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indeling van de bedrijfsruimten Waldorpstraat 566 en 590 naar 2 bedrijfsruimten</text:p>
            <text:p text:style-name="common-al"/>
            <text:p text:style-name="common-al">Ons kenmerk: 2016100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566 en 59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15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ldorpstraat 566 en 59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51</meta:user-defined>
    <meta:user-defined meta:name="OVERHEIDop.GmbID/DC.identifier">gmb-2016-92151</meta:user-defined>
    <meta:user-defined meta:name="DCTERMS.abstract">Het wijzigen van de indeling van de bedrijfsruimten Waldorpstraat 566 en 590 naar 2 bedrijfsruimten</meta:user-defined>
    <meta:user-defined meta:name="OVERHEIDop.referentienummer">201610038/602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CK 56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238.588 453120.508</meta:user-defined>
    <meta:user-defined meta:name="OVERHEIDop.versieInformatie"/>
  </office:meta>
</office:document-meta>
</file>