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raanbok 2, 1611 M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Traanbok 2, 1611 ME Bovenkarspel</text:p>
            <text:p text:style-name="common-al">Voor: plaatsen van 2 woonunits</text:p>
            <text:p text:style-name="common-al">Datum ontvangst: 28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9214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4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4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Traanbok 2, 1611 M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49</meta:user-defined>
    <meta:user-defined meta:name="OVERHEIDop.GmbID/DC.identifier">gmb-2016-92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ME 2</meta:user-defined>
    <meta:user-defined meta:name="OVERHEIDop.woonplaats">Bovenkarspel</meta:user-defined>
    <meta:user-defined meta:name="OVERHEIDop.straatnaam">De Traanbok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6060 523115</meta:user-defined>
    <meta:user-defined meta:name="OVERHEIDop.versieInformatie"/>
  </office:meta>
</office:document-meta>
</file>