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bewonen van diverse panden door cliënten, Joost Van Vondelstraat 3  te Heerlen, Navolaan 91 te Heerlen, Tempsplein 1Bte Heerlen, Staringstraat 11 te Heerlen, Akerstraat-Noord 272A te Hoensbroek, Elfershof 34 te Heerlen </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door het college van Heerlen verleend met de reguliere procedure :</text:p>
            <text:p text:style-name="common-al">
            <text:span text:style-name="nadrukvet">het bewonen van diverse panden door cliënten, Joost Van Vondelstraat 3, 6416 AN te Heerlen, Navolaan 91, 6414 HE te Heerlen, Tempsplein 1B, 6411 ES te Heerlen, Staringstraat 11, 6416 SH te Heerlen, Akerstraat-Noord 272A, 6431 HW te Hoensbroek, Elfershof 34, 6412 BT te Heerlen (datum besluit 30-06-2016</text:span>
            <text:span text:style-name="nadrukvet">, dossiernummer </text:span>
            <text:span text:style-name="nadrukvet">Z-16112707</text:span>
            <text:span text:style-name="nadrukvet">)</text:span>
          </text:p>
            <text:p text:style-name="common-al">
            <text:span text:style-name="nadrukvet">Bezwaar aantekenen</text:span>
          </text:p>
            <text:p text:style-name="common-al">U kunt bezwaar aantekenen tegen dit besluit. Een bezwaarschrift moet binnen zes weken na de dag van bekendmaking van dit besluit ingediend zijn. <text:span text:style-name="nadrukvet">Let op:</text:span> de dag van bekendmaking is niet dezelfde datum als de publicatiedatum van dit blad.</text:p>
            <text:p text:style-name="common-al">Het bezwaarschrift moet u ondertekenen en bevat tenminste: uw naam en adres, de dagtekening, een omschrijving van het besluit waartegen het bezwaar zich richt en een motivering van uw bezwaar. </text:p>
            <text:p text:style-name="common-al">Het bezwaar stuurt u naar: </text:p>
            <text:p text:style-name="common-al">College van burgemeester en wethouders</text:p>
            <text:p text:style-name="common-al">postbus 1 </text:p>
            <text:p text:style-name="common-al">6400 AA Heerlen</text:p>
            <text:p text:style-name="last-al">Voor het inzien van besluiten en bijbehorende stukken kunt u telefonisch een afspraak maken, bel 14 045. Vanuit het buiteland is het telefoonnummer +31 (0)45 5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92148</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148</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148</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het bewonen van diverse panden door cliënten, Joost Van Vondelstraat 3  te Heerlen, Navolaan 91 te Heerlen, Tempsplein 1Bte Heerlen, Staringstraat 11 te Heerlen, Akerstraat-Noord 272A te Hoensbroek, Elfershof 34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148</meta:user-defined>
    <meta:user-defined meta:name="OVERHEIDop.GmbID/DC.identifier">gmb-2016-921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6AN 3</meta:user-defined>
    <meta:user-defined meta:name="OVERHEIDop.woonplaats">Heerlen</meta:user-defined>
    <meta:user-defined meta:name="OVERHEIDop.straatnaam">Joost van Vondelstraat</meta:user-defined>
    <meta:user-defined meta:name="OVERHEID.PostcodeHuisnummer/OVERHEIDop.postcodeHuisnummer">6414HE 91</meta:user-defined>
    <meta:user-defined meta:name="OVERHEIDop.straatnaam">Navolaan</meta:user-defined>
    <meta:user-defined meta:name="OVERHEID.PostcodeHuisnummer/OVERHEIDop.postcodeHuisnummer">6411ES 1b</meta:user-defined>
    <meta:user-defined meta:name="OVERHEIDop.straatnaam">Tempsplein</meta:user-defined>
    <meta:user-defined meta:name="OVERHEID.PostcodeHuisnummer/OVERHEIDop.postcodeHuisnummer">6416SH 11</meta:user-defined>
    <meta:user-defined meta:name="OVERHEIDop.straatnaam">Staringstraat</meta:user-defined>
    <meta:user-defined meta:name="OVERHEID.PostcodeHuisnummer/OVERHEIDop.postcodeHuisnummer">6431HW 272a</meta:user-defined>
    <meta:user-defined meta:name="OVERHEIDop.woonplaats">Hoensbroek</meta:user-defined>
    <meta:user-defined meta:name="OVERHEIDop.straatnaam">Akerstraat-Noord</meta:user-defined>
    <meta:user-defined meta:name="OVERHEID.PostcodeHuisnummer/OVERHEIDop.postcodeHuisnummer">6412BT 34</meta:user-defined>
    <meta:user-defined meta:name="OVERHEIDop.straatnaam">Elfershof</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7814 321835</meta:user-defined>
    <meta:user-defined meta:name="OVERHEID.EPSG28992/DC.spatial">195782 326000</meta:user-defined>
    <meta:user-defined meta:name="OVERHEID.EPSG28992/DC.spatial">196575 321932</meta:user-defined>
    <meta:user-defined meta:name="OVERHEID.EPSG28992/DC.spatial">198187 321570</meta:user-defined>
    <meta:user-defined meta:name="OVERHEID.EPSG28992/DC.spatial">194006 326496</meta:user-defined>
    <meta:user-defined meta:name="OVERHEID.EPSG28992/DC.spatial">196486 322953</meta:user-defined>
    <meta:user-defined meta:name="OVERHEIDop.versieInformatie"/>
  </office:meta>
</office:document-meta>
</file>