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xploitatieplan De Tweeling, vierdeherziening (20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Emmen maken bekend, dat de gemeenteraad op 30 juni 2016 het exploitatieplan “Nieuw Amsterdam/Veenoord, Bedrijventerrein De Tweeling, vierde herziening (2016)”, heeft vastgesteld. De gemeente voert deze herziening door vanwege de wettelijke verplichting op grond van artikel 6.15 Wro om het exploitatieplan ten minste één keer per jaar te herzien. Het betreft een herziening op uitsluitend <text:span text:style-name="nadrukondlijn">niet structurele</text:span> onderdelen van het exploitatieplan. U kunt het exploitiatieplan op afspraak, op verzoek ook buiten kantooruren, inzien bij het Klant Contact Centrum (KCC), Raadhuisplein 1 te Emmen. Voor nadere informatie of  het maken van een afspraak kunt u contact opnemen met de gemeente Emmen tel: 140591. Het exploitatieplan en  het bijbehorende raadsbesluit zijn ook digitaal beschikbaar via www.ruimtelijkeplannen.nl. Het exploitatieplan heeft het volgende GML nummer: NL.IMRO.0114.2005069-E704. De publicatie is uitsluitend ter informatie. Omdat het een herziening betreft op uitsluitend niet structurele onderdelen van het exploitatieplan is het <text:span text:style-name="nadrukondlijn">niet</text:span> mogelijk om tegen deze herziening beroep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214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4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4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xploitatieplan De Tweeling, vierdeherzi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2147</meta:user-defined>
    <meta:user-defined meta:name="OVERHEIDop.GmbID/DC.identifier">gmb-2016-92147</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05069-E704</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vop.Informatietype/DC.type">Plannen | ruimtelijk</meta:user-defined>
    <meta:user-defined meta:name="OVERHEID.Gemeente/OVERHEID.authority">Emmen</meta:user-defined>
    <meta:user-defined meta:name="OVERHEID.Gemeente/DCTERMS.publisher">Emmen</meta:user-defined>
    <meta:user-defined meta:name="OVERHEIDop.versieInformatie"/>
  </office:meta>
</office:document-meta>
</file>