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wetvergunning t.b.v. Ristorante A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 juli 2016 vergunning is verleend voor Ristorante Adam. De looptijd van de vergunning is voor onbepaalde tijd.</text:p>
            <text:p text:style-name="common-al"/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214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Drank- en Horecawetvergunning t.b.v. Ristorante A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46</meta:user-defined>
    <meta:user-defined meta:name="OVERHEIDop.GmbID/DC.identifier">gmb-2016-92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EH 50</meta:user-defined>
    <meta:user-defined meta:name="OVERHEIDop.woonplaats">Spanbroek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297 523878</meta:user-defined>
    <meta:user-defined meta:name="OVERHEIDop.versieInformatie"/>
  </office:meta>
</office:document-meta>
</file>