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wijkseweg 2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bovenwoning Rijswijkseweg 209 in 2 woningen</text:p>
            <text:p text:style-name="common-al"/>
            <text:p text:style-name="common-al">Ons kenmerk: 2016100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20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14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jswijkseweg 2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43</meta:user-defined>
    <meta:user-defined meta:name="OVERHEIDop.GmbID/DC.identifier">gmb-2016-92143</meta:user-defined>
    <meta:user-defined meta:name="DCTERMS.abstract">Het splitsen van de bovenwoning Rijswijkseweg 209 in 2 woningen</meta:user-defined>
    <meta:user-defined meta:name="OVERHEIDop.referentienummer">201610036/602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HD 20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582.95 453323.44</meta:user-defined>
    <meta:user-defined meta:name="OVERHEIDop.versieInformatie"/>
  </office:meta>
</office:document-meta>
</file>