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De Haa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 (werkkamer met veranda)</text:p>
            <text:p text:style-name="common-al">Datum verzending besluit: 23 juni 2016</text:p>
            <text:p text:style-name="common-al">Ons kenmerk: WB/2016/014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9214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De Haal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42</meta:user-defined>
    <meta:user-defined meta:name="OVERHEIDop.GmbID/DC.identifier">gmb-2016-92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5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46 497121</meta:user-defined>
    <meta:user-defined meta:name="OVERHEIDop.versieInformatie"/>
  </office:meta>
</office:document-meta>
</file>