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Verdistraat 11, 3144 K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8 januari 2016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Gehandicaptenparkeerplaats Verdistraat 11</text:span>
           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verkeersbesluiten (3144 KH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1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1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Gehandicaptenparkeerplaats, Verdistraat 11, 3144 K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214</meta:user-defined>
    <meta:user-defined meta:name="OVERHEIDop.GmbID/DC.identifier">gmb-2016-92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KH 11</meta:user-defined>
    <meta:user-defined meta:name="OVERHEIDop.woonplaats">Maassluis</meta:user-defined>
    <meta:user-defined meta:name="OVERHEIDop.straatnaam">Verdi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22 437971</meta:user-defined>
    <meta:user-defined meta:name="OVERHEIDop.versieInformatie"/>
  </office:meta>
</office:document-meta>
</file>