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stabiliteitsconstructie op de begane grondniveau wegens wijziging brandcompartimentering, Burg. De Hesselleplein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stabiliteitsconstructie op de begane grondniveau wegens wijziging brandcompartimentering, Burg. De Hesselleplein 31, 6411 CH te Heerlen (datum besluit 01-07-2016, </text:span>
            <text:span text:style-name="nadrukvet"> dossiernummer </text:span>
            <text:span text:style-name="nadrukvet">Z-1611240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13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stabiliteitsconstructie op de begane grondniveau wegens wijziging brandcompartimentering, Burg. De Hesselleplein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39</meta:user-defined>
    <meta:user-defined meta:name="OVERHEIDop.GmbID/DC.identifier">gmb-2016-9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H 31</meta:user-defined>
    <meta:user-defined meta:name="OVERHEIDop.woonplaats">Heerlen</meta:user-defined>
    <meta:user-defined meta:name="OVERHEIDop.straatnaam">Burg. de Hesselle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67 321735</meta:user-defined>
    <meta:user-defined meta:name="OVERHEIDop.versieInformatie"/>
  </office:meta>
</office:document-meta>
</file>