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adhuislaan 6a, 1613 KR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Raadhuislaan 6a, 1613 KR Grootebroek</text:p>
            <text:p text:style-name="common-al">Voor:  vergroten van het clubgebouw</text:p>
            <text:p text:style-name="last-al">Datum ontvangst: 28 juni 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92138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138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138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aadhuislaan 6a, 1613 KR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2138</meta:user-defined>
    <meta:user-defined meta:name="OVERHEIDop.GmbID/DC.identifier">gmb-2016-921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3KR 6a</meta:user-defined>
    <meta:user-defined meta:name="OVERHEIDop.woonplaats">Grootebroek</meta:user-defined>
    <meta:user-defined meta:name="OVERHEIDop.straatnaam">Raadhuislaan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anvraag</meta:user-defined>
    <meta:user-defined meta:name="OVERHEID.EPSG28992/DC.spatial">143462 523292</meta:user-defined>
    <meta:user-defined meta:name="OVERHEIDop.versieInformatie"/>
  </office:meta>
</office:document-meta>
</file>