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 Egmond halve marathon op 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6-07-2016</text:p>
            <text:p text:style-name="common-al">Vergunningszaak: 			 APV vergunning</text:p>
            <text:p text:style-name="common-al">Dossiernummer:			 APV16/00161</text:p>
            <text:p text:style-name="common-al">Locatie:				 Strand plateau Castricum aan Zee</text:p>
            <text:p text:style-name="common-al">Activiteit:				 Egmond halve maratho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9213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3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 Egmond halve marathon op 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37</meta:user-defined>
    <meta:user-defined meta:name="OVERHEIDop.GmbID/DC.identifier">gmb-2016-921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