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buur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nieuwbouw woning</text:p>
            <text:p text:style-name="common-al">Datum binnenkomst: 29 juni 2016</text:p>
            <text:p text:style-name="common-al">Ons kenmerk: WB/2016/018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92136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3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3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buurt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136</meta:user-defined>
    <meta:user-defined meta:name="OVERHEIDop.GmbID/DC.identifier">gmb-2016-92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BC 69</meta:user-defined>
    <meta:user-defined meta:name="OVERHEIDop.woonplaats">Oostzaan</meta:user-defined>
    <meta:user-defined meta:name="OVERHEIDop.straatnaam">Kerkbuur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085 495218</meta:user-defined>
    <meta:user-defined meta:name="OVERHEIDop.versieInformatie"/>
  </office:meta>
</office:document-meta>
</file>