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Noorderweg 99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bedrijfsloods en vergunningsvrije aanbouw plaatsen</text:p>
            <text:p text:style-name="common-al">Datum binnenkomst: 16 februari 2016</text:p>
            <text:p text:style-name="common-al">Ons kenmerk: WB/2016/003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13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Noorderweg 99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31</meta:user-defined>
    <meta:user-defined meta:name="OVERHEIDop.GmbID/DC.identifier">gmb-2016-9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326 501462</meta:user-defined>
    <meta:user-defined meta:name="OVERHEIDop.versieInformatie"/>
  </office:meta>
</office:document-meta>
</file>