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keloordseweg 3: verlengen beslistermijn, ontheffing regels bestemmingsplan t.b.v. B&amp;B en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inkelorodseweg 3, 6703 CK, ontheffing regels bestemmingsplan t.b.v. B&amp;B en kamerverhuur, 2016W1036, 28-06-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12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2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2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keloordseweg 3: verlengen beslistermijn, ontheffing regels bestemmingsplan t.b.v. B&amp;B en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29</meta:user-defined>
    <meta:user-defined meta:name="OVERHEIDop.GmbID/DC.identifier">gmb-2016-921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K 3</meta:user-defined>
    <meta:user-defined meta:name="OVERHEIDop.woonplaats">Wageningen</meta:user-defined>
    <meta:user-defined meta:name="OVERHEIDop.straatnaam">Hinkeloor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784 442050</meta:user-defined>
    <meta:user-defined meta:name="OVERHEIDop.versieInformatie"/>
  </office:meta>
</office:document-meta>
</file>