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89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verzending besluit: 30 juni 2016</text:p>
            <text:p text:style-name="common-al">Ons kenmerk: WB/2016/015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9212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2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2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89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26</meta:user-defined>
    <meta:user-defined meta:name="OVERHEIDop.GmbID/DC.identifier">gmb-2016-92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B 89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114 501411</meta:user-defined>
    <meta:user-defined meta:name="OVERHEIDop.versieInformatie"/>
  </office:meta>
</office:document-meta>
</file>