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ternstraat 7,9,11,13 en 1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verzending besluit: 28 juni 2016</text:p>
            <text:p text:style-name="common-al">Ons kenmerk: WB/2016/01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12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ernstraat 7,9,11,13 en 1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22</meta:user-defined>
    <meta:user-defined meta:name="OVERHEIDop.GmbID/DC.identifier">gmb-2016-92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VM 7</meta:user-defined>
    <meta:user-defined meta:name="OVERHEIDop.woonplaats">Wormer</meta:user-defined>
    <meta:user-defined meta:name="OVERHEIDop.straatnaam">Ster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138 501706</meta:user-defined>
    <meta:user-defined meta:name="OVERHEIDop.versieInformatie"/>
  </office:meta>
</office:document-meta>
</file>