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Nieuwe aanvraag omgevingsvergunning, het bouwen van een   dakopbouw op de woning, Zeedistel 67 te De Meern, HZ_WABO-16-21356</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eedistel 67 te De Meer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3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opbouw op de woning</text:p>
                  </table:table-cell>
                </table:table-row>
                <table:table-row table:style-name="row">
                  <table:table-cell table:style-name="entry" table:number-rows-spanned="1" table:number-columns-spanned="1">
                    <text:p text:style-name="table_al">Datum ontvangst aanvraag: 04-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11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1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11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de woning, Zeedistel 67 te De Meern, HZ_WABO-16-213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119</meta:user-defined>
    <meta:user-defined meta:name="OVERHEIDop.GmbID/DC.identifier">gmb-2016-92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3TH 67</meta:user-defined>
    <meta:user-defined meta:name="OVERHEIDop.woonplaats">De Meern</meta:user-defined>
    <meta:user-defined meta:name="OVERHEIDop.straatnaam">Zeedist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8936 454743</meta:user-defined>
    <meta:user-defined meta:name="OVERHEIDop.versieInformatie"/>
  </office:meta>
</office:document-meta>
</file>