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: De Voorhoede 5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tuinhuis</text:p>
            <text:p text:style-name="common-al">Datum verzending besluit: 28 juni 2016</text:p>
            <text:p text:style-name="common-al">Ons kenmerk: WB/2016/014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9211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11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E OMGEVINGSVERGUNNING: De Voorhoede 57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116</meta:user-defined>
    <meta:user-defined meta:name="OVERHEIDop.GmbID/DC.identifier">gmb-2016-92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615 501380</meta:user-defined>
    <meta:user-defined meta:name="OVERHEIDop.versieInformatie"/>
  </office:meta>
</office:document-meta>
</file>