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lander 49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</text:p>
            <text:p text:style-name="common-al">Datum binnenkomst: 23 juni 2016</text:p>
            <text:p text:style-name="common-al">Ons kenmerk:WB/2016/01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9211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1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1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alander 49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11</meta:user-defined>
    <meta:user-defined meta:name="OVERHEIDop.GmbID/DC.identifier">gmb-2016-92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ND 49</meta:user-defined>
    <meta:user-defined meta:name="OVERHEIDop.woonplaats">Wormer</meta:user-defined>
    <meta:user-defined meta:name="OVERHEIDop.straatnaam">Kalander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838 500792</meta:user-defined>
    <meta:user-defined meta:name="OVERHEIDop.versieInformatie"/>
  </office:meta>
</office:document-meta>
</file>