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op aanvraag omgevingsvergunning 1e fase met bezwaarmogelijkheid voor het afwijken van het bestemmingsplan t.b.v. het realiseren van een bedrijfswoning in het bestaande bedrijfspand - Noordeinde 112b en 112c te Leimuiden - W20150225</text:p>
      <text:section text:name="zakelijke-mededeling_id1-3-2" text:style-name="zakelijke-mededeling">
        <text:section text:name="zakelijke-mededeling-tekst_id1-3-2-1" text:style-name="zakelijke-mededeling-tekst">
          <text:section text:name="tekst_id1-3-2-1-1" text:style-name="tekst">
            <text:p text:style-name="common-al">Verzenddatum: 25-01-2016</text:p>
            <text:p text:style-name="common-al">Activiteit: afwijken van het bestemmingsplan</text:p>
            <text:p text:style-name="common-al">Procedure afwijken: art. 2.12-1a 2° Wabo </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9211</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11</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11</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p aanvraag omgevingsvergunning 1e fase met bezwaarmogelijkheid voor het afwijken van het bestemmingsplan t.b.v. het realiseren van een bedrijfswoning in het bestaande bedrijfspand - Noordeinde 112b en 112c te Leimuiden - W201502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211</meta:user-defined>
    <meta:user-defined meta:name="OVERHEIDop.GmbID/DC.identifier">gmb-2016-921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AJ 112</meta:user-defined>
    <meta:user-defined meta:name="OVERHEIDop.woonplaats">Leimuiden</meta:user-defined>
    <meta:user-defined meta:name="OVERHEIDop.straatnaam">Noordeinde</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6015 471525</meta:user-defined>
    <meta:user-defined meta:name="OVERHEIDop.versieInformatie"/>
  </office:meta>
</office:document-meta>
</file>