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eklaan 3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Beeklaan 336 door het verwijderen van lichte scheidingswanden en schoorstenen</text:p>
            <text:p text:style-name="common-al"/>
            <text:p text:style-name="common-al">Ons kenmerk: 20161003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33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210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0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0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eeklaan 33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05</meta:user-defined>
    <meta:user-defined meta:name="OVERHEIDop.GmbID/DC.identifier">gmb-2016-92105</meta:user-defined>
    <meta:user-defined meta:name="DCTERMS.abstract">Het gedeeltelijk slopen van de woning Beeklaan 336 door het verwijderen van lichte scheidingswanden en schoorstenen</meta:user-defined>
    <meta:user-defined meta:name="OVERHEIDop.referentienummer">201610035/6027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2AW 336a</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992.664 454874.831</meta:user-defined>
    <meta:user-defined meta:name="OVERHEIDop.versieInformatie"/>
  </office:meta>
</office:document-meta>
</file>