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ouwen, milieu) Dorpsstraat 39 en Staringweg 1d en 1e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li 2016  met toepassing van de uitgebreide voorbereidingsprocedure een omgevingsvergunning verleend voor : </text:p>
            <text:p text:style-name="common-al">Dorpssstraat 39 en Staringweg 1d en 1e Almen, het oprichten van een multifunctioneel gebouw met een bed and breakfast met care, nr. 2015-023834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210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0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0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bouwen, milieu) Dorpsstraat 39 en Staringweg 1d en 1e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102</meta:user-defined>
    <meta:user-defined meta:name="OVERHEIDop.GmbID/DC.identifier">gmb-2016-92102</meta:user-defined>
    <meta:user-defined meta:name="OVERHEID.TaxonomieBeleidsagenda/OVERHEID.category">Ruimte en infrastructuur | Organisatie en beleid</meta:user-defined>
    <meta:user-defined meta:name="OVERHEIDop.referentienummer">2015-02383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D 14</meta:user-defined>
    <meta:user-defined meta:name="OVERHEIDop.woonplaats">Almen</meta:user-defined>
    <meta:user-defined meta:name="OVERHEIDop.straatnaam">Dorps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357 463791</meta:user-defined>
    <meta:user-defined meta:name="OVERHEIDop.versieInformatie"/>
  </office:meta>
</office:document-meta>
</file>