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orlopende collectevergunning voor 26 maart 2017 t/m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7-2016</text:p>
            <text:p text:style-name="common-al">Vergunningszaak: APV vergunning</text:p>
            <text:p text:style-name="common-al">Dossiernummer: APV16/00159</text:p>
            <text:p text:style-name="common-al">Locatie: Door de gemeente Castricum</text:p>
            <text:p text:style-name="common-al">Activiteit: Collecte fonds gehandicaptensprot 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0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oorlopende collectevergunning voor 26 maart 2017 t/m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00</meta:user-defined>
    <meta:user-defined meta:name="OVERHEIDop.GmbID/DC.identifier">gmb-2016-92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