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bij Oppenhuizer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nabij Oppenhuizerweg 98 OV20150677 de opslag van zand tot mei 2016 omheind met een tijdelijke schutting in strijd met het bestemmingsplan (12-10-2015)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nabij Oppenhuizerweg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21</meta:user-defined>
    <meta:user-defined meta:name="OVERHEIDop.GmbID/DC.identifier">gmb-2016-9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T</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31 560416</meta:user-defined>
    <meta:user-defined meta:name="OVERHEIDop.versieInformatie"/>
  </office:meta>
</office:document-meta>
</file>