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4: DHW ontheffing Stichting Horeca Grote Markt 34 kvk 56002580 Nijmegen zingt 19-08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16</text:p>
            <text:p text:style-name="common-al">
            <text:span text:style-name="nadrukvet">Omschrijving: </text:span>DHW ontheffing Stichting Horeca Grote Markt 34 kvk 56002580 Nijmegen zingt 19-08-2016 (Grote Markt 3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39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6-2016</text:p>
            <text:p text:style-name="common-al">
            <text:span text:style-name="nadrukvet">Definitieve beschikking verzonden: </text:span>06-07-2016</text:p>
            <text:p text:style-name="common-al">
            <text:span text:style-name="nadrukvet">Einddatum beroeptermijn: </text:span>17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7 juli 2016 tot en met 17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0D3887CF-6264-42E3-9A25-7860E0402ED4" xlink:type="simple">http://www.nijmegen.nl/vergunningpagina/?guid=0D3887CF-6264-42E3-9A25-7860E0402E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209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9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9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34: DHW ontheffing Stichting Horeca Grote Markt 34 kvk 56002580 Nijmegen zingt 19-08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98</meta:user-defined>
    <meta:user-defined meta:name="OVERHEIDop.GmbID/DC.identifier">gmb-2016-92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 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8.75 428880.16</meta:user-defined>
    <meta:user-defined meta:name="OVERHEIDop.versieInformatie"/>
  </office:meta>
</office:document-meta>
</file>