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ene Vorrinkstraat 401: Aanvraag evenement verg Ontmoetingscentrum bij de Buren 04-09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7-2016</text:p>
            <text:p text:style-name="common-al">
            <text:span text:style-name="nadrukvet">Omschrijving: </text:span>Aanvraag evenement verg Ontmoetingscentrum bij de Buren 04-09-2016 (Irene Vorrinkstraat 401)</text:p>
            <text:p text:style-name="common-al">
            <text:span text:style-name="nadrukvet">Activiteiten: </text:span>Evenement; Geluid; </text:p>
            <text:p text:style-name="common-al">
            <text:span text:style-name="nadrukvet">Zaaknummer: </text:span>Z16.01706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5-2016</text:p>
            <text:p text:style-name="common-al">
            <text:span text:style-name="nadrukvet">Definitieve beschikking verzonden: </text:span>04-07-2016</text:p>
            <text:p text:style-name="common-al">
            <text:span text:style-name="nadrukvet">Einddatum bezwaartermijn: </text:span>15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juli 2016 tot en met 15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6E1C03D-F669-4693-9A78-39AA8C59B6F2" xlink:type="simple">http://www.nijmegen.nl/vergunningpagina/?guid=76E1C03D-F669-4693-9A78-39AA8C59B6F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2097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97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97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rene Vorrinkstraat 401: Aanvraag evenement verg Ontmoetingscentrum bij de Buren 04-09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097</meta:user-defined>
    <meta:user-defined meta:name="OVERHEIDop.GmbID/DC.identifier">gmb-2016-92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5NC 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001.366 424485.413</meta:user-defined>
    <meta:user-defined meta:name="OVERHEIDop.versieInformatie"/>
  </office:meta>
</office:document-meta>
</file>