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tent, 8 juli 2016 Newtonstraat: Plaatsen tent, 8 juli 2016 Newto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6</text:p>
            <text:p text:style-name="common-al">
            <text:span text:style-name="nadrukvet">Omschrijving: </text:span>Plaatsen tent, 8 juli 2016 Newtonstraat (Plaatsen tent, 8 juli 2016 Newtonstraat)</text:p>
            <text:p text:style-name="common-al">
            <text:span text:style-name="nadrukvet">Activiteiten: </text:span>; Overig; </text:p>
            <text:p text:style-name="common-al">
            <text:span text:style-name="nadrukvet">Zaaknummer: </text:span>Z16.0214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6-2016</text:p>
            <text:p text:style-name="common-al">
            <text:span text:style-name="nadrukvet">Definitieve beschikking verzonden: </text:span>06-07-2016</text:p>
            <text:p text:style-name="common-al">
            <text:span text:style-name="nadrukvet">Einddatum bezwaartermijn: </text:span>17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6 tot en met 17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2B18571-27BB-4E3F-9302-E0109BE7A2D8" xlink:type="simple">http://www.nijmegen.nl/vergunningpagina/?guid=02B18571-27BB-4E3F-9302-E0109BE7A2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209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9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9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tent, 8 juli 2016 Newtonstraat: Plaatsen tent, 8 juli 2016 Newto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96</meta:user-defined>
    <meta:user-defined meta:name="OVERHEIDop.GmbID/DC.identifier">gmb-2016-92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430.07 424811.13</meta:user-defined>
    <meta:user-defined meta:name="OVERHEIDop.versieInformatie"/>
  </office:meta>
</office:document-meta>
</file>