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6 aug. MolenstraatBroerstr. 3-9: standplaats Del Monte Gol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standplaats Del Monte Gold (Grote Markt 6 aug. MolenstraatBroerstr. 3-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79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F41EAFE-A333-45DF-979C-E68A4783DC11" xlink:type="simple">http://www.nijmegen.nl/vergunningpagina/?guid=9F41EAFE-A333-45DF-979C-E68A4783DC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09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6 aug. MolenstraatBroerstr. 3-9: standplaats Del Monte Gol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95</meta:user-defined>
    <meta:user-defined meta:name="OVERHEIDop.GmbID/DC.identifier">gmb-2016-9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