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39 Heyhoefpromenade 48 te Tilburg, plaatsen van een logopaal en hoogteportaal, verzonden 6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08 - Z-HZ_WABO-2016-01739 - B - Heyhoefpromenade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209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9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9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39 Heyhoefpromenade 48 te Tilburg, plaatsen van een logopaal en hoogteportaal, verzonden 6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93</meta:user-defined>
    <meta:user-defined meta:name="OVERHEIDop.GmbID/DC.identifier">gmb-2016-92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C 137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480 398801</meta:user-defined>
    <meta:user-defined meta:name="OVERHEIDop.versieInformatie"/>
  </office:meta>
</office:document-meta>
</file>