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54: verleende omgevingsvergunning, bouw garage en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54, 6706 ED, bouw garage en plaatsen  dakkapel, 2016W1179, 04-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9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9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9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54: verleende omgevingsvergunning, bouw garage en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92</meta:user-defined>
    <meta:user-defined meta:name="OVERHEIDop.GmbID/DC.identifier">gmb-2016-9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ED 54</meta:user-defined>
    <meta:user-defined meta:name="OVERHEIDop.woonplaats">Wageningen</meta:user-defined>
    <meta:user-defined meta:name="OVERHEIDop.straatnaam">Geertj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29 442947</meta:user-defined>
    <meta:user-defined meta:name="OVERHEIDop.versieInformatie"/>
  </office:meta>
</office:document-meta>
</file>