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Nieuwe aanvraag omgevingsvergunning, het bouwen van een   dakterras op een woning, Singeldwarsstraat 32 BS te Utrecht, HZ_WABO-16-21392</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ingeldwarsstraat 32 BS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13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dakterras op een woning</text:p>
                  </table:table-cell>
                </table:table-row>
                <table:table-row table:style-name="row">
                  <table:table-cell table:style-name="entry" table:number-rows-spanned="1" table:number-columns-spanned="1">
                    <text:p text:style-name="table_al">Datum ontvangst aanvraag: 04-07-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2087</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87</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87</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terras op een woning, Singeldwarsstraat 32 BS te Utrecht, HZ_WABO-16-213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87</meta:user-defined>
    <meta:user-defined meta:name="OVERHEIDop.GmbID/DC.identifier">gmb-2016-920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3BT 32</meta:user-defined>
    <meta:user-defined meta:name="OVERHEIDop.woonplaats">Utrecht</meta:user-defined>
    <meta:user-defined meta:name="OVERHEIDop.straatnaam">Singeldwar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997 456495</meta:user-defined>
    <meta:user-defined meta:name="OVERHEIDop.versieInformatie"/>
  </office:meta>
</office:document-meta>
</file>