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Nieuwe aanvraag omgevingsvergunning, het maken van een dakopbouw   met dakterras op een woning, Orchideestraat 17 te Utrecht, HZ_WABO-16-21427</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chideestraat 17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4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maken van een dakopbouw met dakterras op een woning</text:p>
                  </table:table-cell>
                </table:table-row>
                <table:table-row table:style-name="row">
                  <table:table-cell table:style-name="entry" table:number-rows-spanned="1" table:number-columns-spanned="1">
                    <text:p text:style-name="table_al">Datum ontvangst aanvraag: 04-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08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akopbouw   met dakterras op een woning, Orchideestraat 17 te Utrecht, HZ_WABO-16-21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85</meta:user-defined>
    <meta:user-defined meta:name="OVERHEIDop.GmbID/DC.identifier">gmb-2016-92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GH</meta:user-defined>
    <meta:user-defined meta:name="OVERHEIDop.woonplaats">Utrecht</meta:user-defined>
    <meta:user-defined meta:name="OVERHEIDop.straatnaam">Orchide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002 457131</meta:user-defined>
    <meta:user-defined meta:name="OVERHEIDop.versieInformatie"/>
  </office:meta>
</office:document-meta>
</file>