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se Afweg 31: nieuwe aanvraag, wijzigen van de brand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Wageningse Afweg 31, 6702 PD, wijzigen van de brandscheiding, 2016W1363, ontvangen op 01-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2084</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84</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84</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se Afweg 31: nieuwe aanvraag, wijzigen van de brandscheid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84</meta:user-defined>
    <meta:user-defined meta:name="OVERHEIDop.GmbID/DC.identifier">gmb-2016-920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PD 31</meta:user-defined>
    <meta:user-defined meta:name="OVERHEIDop.woonplaats">Wageningen</meta:user-defined>
    <meta:user-defined meta:name="OVERHEIDop.straatnaam">Wageningse Af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1804 440677</meta:user-defined>
    <meta:user-defined meta:name="OVERHEIDop.versieInformatie"/>
  </office:meta>
</office:document-meta>
</file>