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ergweg en Huizerweg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tijdelijke standplaats op 3 en 4 juli 2016 van 8.30 uur tot 18.00 uur ten behoeve van promotie, parkeerterrein gelegen op de hoek Bergweg en Huizerweg, verzonden 28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208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8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8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ergweg en Huizerweg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81</meta:user-defined>
    <meta:user-defined meta:name="OVERHEIDop.GmbID/DC.identifier">gmb-2016-9208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Huiz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976 476499</meta:user-defined>
    <meta:user-defined meta:name="OVERHEIDop.versieInformatie"/>
  </office:meta>
</office:document-meta>
</file>