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Volharding Kampen:</text:p>
            <text:p text:style-name="common-al">innemen van een standplaats op 30 december 2016 bij winkelcentrum West/Open Hof in kampen. De standplaats wordt ingenomen voor het bakken en verkopen van oliebollen (verzenddatum 21/1/2016).</text:p>
            <text:p text:style-name="common-al"/>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20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0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0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winkelcentrum West/Open Hof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08</meta:user-defined>
    <meta:user-defined meta:name="OVERHEIDop.GmbID/DC.identifier">gmb-2016-92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BB</meta:user-defined>
    <meta:user-defined meta:name="OVERHEIDop.woonplaats">Kampen</meta:user-defined>
    <meta:user-defined meta:name="OVERHEIDop.straatnaam">Lel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26 506747</meta:user-defined>
    <meta:user-defined meta:name="OVERHEIDop.versieInformatie"/>
  </office:meta>
</office:document-meta>
</file>