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container tbv vergaderen, brainstormen, workshops Tesla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tijdelijk plaatsen van een container tbv vergaderen, brainstormen, workshops Tesla 1, 6422 RG te Heerlen (datum besluit 22-06-2016</text:span>
            <text:span text:style-name="nadrukvet">, dossiernummer </text:span>
            <text:span text:style-name="nadrukvet">Z-161179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207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7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7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plaatsen van een container tbv vergaderen, brainstormen, workshops Tesla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79</meta:user-defined>
    <meta:user-defined meta:name="OVERHEIDop.GmbID/DC.identifier">gmb-2016-92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RG 1</meta:user-defined>
    <meta:user-defined meta:name="OVERHEIDop.woonplaats">Heerlen</meta:user-defined>
    <meta:user-defined meta:name="OVERHEIDop.straatnaam">Tesla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9405 315672</meta:user-defined>
    <meta:user-defined meta:name="OVERHEIDop.versieInformatie"/>
  </office:meta>
</office:document-meta>
</file>