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fietsoverkappingen op het achterterrein van het schoolgebouw Aronskelkweg 1</text:p>
            <text:p text:style-name="common-al"/>
            <text:p text:style-name="common-al">Ons kenmerk: 20161002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onskelkweg 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07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7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ronskelkweg 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78</meta:user-defined>
    <meta:user-defined meta:name="OVERHEIDop.GmbID/DC.identifier">gmb-2016-92078</meta:user-defined>
    <meta:user-defined meta:name="DCTERMS.abstract">Het slopen van fietsoverkappingen op het achterterrein van het schoolgebouw Aronskelkweg 1</meta:user-defined>
    <meta:user-defined meta:name="OVERHEIDop.referentienummer">201610029/602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5GA 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338.574 453929.587</meta:user-defined>
    <meta:user-defined meta:name="OVERHEIDop.versieInformatie"/>
  </office:meta>
</office:document-meta>
</file>